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8.565cm"/>
    </style:style>
    <style:style style:name="co4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6.759cm"/>
    </style:style>
    <style:style style:name="co7" style:family="table-column">
      <style:table-column-properties fo:break-before="auto" style:column-width="6.22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9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style:use-window-font-color="true" fo:font-size="9pt"/>
    </style:style>
    <style:style style:name="ce7" style:family="table-cell" style:parent-style-name="Default">
      <style:table-cell-properties fo:border="0.06pt solid #000000" style:vertical-align="middle"/>
      <style:text-properties fo:font-size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10" style:family="table-cell" style:parent-style-name="Default">
      <style:table-cell-properties fo:background-color="transparent" fo:border="0.06pt solid #000000"/>
      <style:text-properties style:use-window-font-color="true" fo:font-size="9pt"/>
    </style:style>
    <style:style style:name="ce11" style:family="table-cell" style:parent-style-name="Default">
      <style:table-cell-properties fo:background-color="transparent" style:vertical-align="middle"/>
      <style:text-properties fo:font-size="8pt"/>
    </style:style>
    <style:style style:name="ce12" style:family="table-cell" style:parent-style-name="Default">
      <style:table-cell-properties fo:background-color="transparent" fo:border="none" style:vertical-align="middle"/>
      <style:text-properties fo:font-size="8pt"/>
    </style:style>
    <style:style style:name="ce13" style:family="table-cell" style:parent-style-name="Default">
      <style:table-cell-properties fo:background-color="transparent" fo:border="none"/>
      <style:text-properties fo:font-size="8pt"/>
    </style:style>
    <style:style style:name="ce14" style:family="table-cell" style:parent-style-name="Default">
      <style:text-properties fo:font-size="8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6" table:default-cell-style-name="ce8"/>
        <table:table-column table:style-name="co5" table:default-cell-style-name="ce14"/>
        <table:table-column table:style-name="co7" table:number-columns-repeated="2" table:default-cell-style-name="ce14"/>
        <table:table-column table:style-name="co5" table:number-columns-repeated="1017" table:default-cell-style-name="ce14"/>
        <table:table-header-rows>
          <table:table-row table:style-name="ro2">
            <table:table-cell table:style-name="ce1" office:value-type="string">
              <text:p>N° panneau</text:p>
            </table:table-cell>
            <table:table-cell table:style-name="ce1" office:value-type="string">
              <text:p>Libellé_de_la_liste</text:p>
            </table:table-cell>
            <table:table-cell table:style-name="ce1" office:value-type="string">
              <text:p>N° du candidat </text:p>
              <text:p>Dans la liste</text:p>
            </table:table-cell>
            <table:table-cell table:style-name="ce1" office:value-type="string">
              <text:p>Nom – Prénom des candidats</text:p>
            </table:table-cell>
            <table:table-cell table:style-name="ce11" table:number-columns-repeated="1020"/>
          </table:table-row>
        </table:table-header-rows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M. DUMESNIL Jean-Rémy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Mme MEURICE Simo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M. RIVET Louis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Mme VERPOEST Isabel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. DELESTRET Benjamin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Mme VAN-DE-CAYZEELE Fabien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M. CLAEYS Emi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Mme LEPEZ Lucien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M. DELPORTE Mickaël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Mme GRUJON Béatric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M. SPILERS Philipp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Mme LAMERAND Christine 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M. CHEVALLIER Philipp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Mme DUBRUILLE Daniel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M. DERAIN Noël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Mme DEUDON Véroniqu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M. HONORE Marc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Mme LAFRAISE Marie-Lis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M. MALLET Dimitri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me ALBRECHT Gilbert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M. BLANQUET Bernard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me BOUCHEZ Isabel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. LECLERCQ Gaston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Mme CICHY Anna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M. DUBRUILLE Eugè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me DELBECQUE Jeanni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M. SPILERS Christian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Mme HUART Luci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. DELAPLACE José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me DARRAS Martin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M. TESMOINGT Marc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Mme HENNEBELLE Joëlle</text:p>
          </table:table-cell>
          <table:table-cell table:style-name="ce12"/>
          <table:table-cell table:style-name="ce15"/>
          <table:table-cell table:style-name="ce17"/>
          <table:table-cell table:style-name="ce12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HELLEMMES BLEU <text:s/>MARINE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M. LESTIENNE Pierre</text:p>
          </table:table-cell>
          <table:table-cell table:style-name="ce13"/>
          <table:table-cell table:style-name="ce15"/>
          <table:table-cell table:style-name="ce17"/>
          <table:table-cell table:style-name="ce13"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M. MARCHAND Frédéric</text:p>
          </table:table-cell>
          <table:table-cell table:style-name="ce13"/>
          <table:table-cell table:style-name="ce16"/>
          <table:table-cell table:style-name="ce17"/>
          <table:table-cell table:style-name="ce13"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Mme TROTTEIN Karine</text:p>
          </table:table-cell>
          <table:table-cell table:style-name="ce13"/>
          <table:table-cell table:style-name="ce16"/>
          <table:table-cell table:style-name="ce17"/>
          <table:table-cell table:style-name="ce13"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M. PRUVOT Claud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Mme MENET Mélissa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. EL HAGGAR Nabi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Mme LEDEZ Evely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M. GHERBI Franck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Mme DIERCKENS Véroniqu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M. MALY Roger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Mme CRESSON Genevièv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M. RINGOT Vivia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Mme TABARY Mart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M. LIETART Jean-Luc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Mme DHEM Kat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M. VANDERBRUGGEN Gilles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Mme GILIBERT-LEFEBVRE Angéliqu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7">
            <text:p>17</text:p>
          </table:table-cell>
          <table:table-cell table:style-name="ce10" office:value-type="string">
            <text:p>M. DONDEYNE Miche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Mme COURALLET Hélè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M. LEFEBVRE Rémi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me RELIGIEUX Christi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M. PETIT Sylvai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me DULIN Isabell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. BEISERT Jean-Pierr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4">
            <text:p>24</text:p>
          </table:table-cell>
          <table:table-cell table:style-name="ce10" office:value-type="string">
            <text:p>Mme LESEUTTE Anny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M. LECAILLE Julie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me OZUCH Lilian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7">
            <text:p>27</text:p>
          </table:table-cell>
          <table:table-cell table:style-name="ce10" office:value-type="string">
            <text:p>M. GAVORY Sébastien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Mme CHENET Jod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. BADDOU Kamal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me STEINAUER Mathild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M. TIBERGHIEN Bernard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32">
            <text:p>32</text:p>
          </table:table-cell>
          <table:table-cell table:style-name="ce10" office:value-type="string">
            <text:p>Mme BOUTIN Virginie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HELLEMMES, LA VILLE, LA VIE ENSEMBLE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M. FLORENT Sylvain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Mme HUBERT Gisèl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M. JOLY Bernard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Mme DELETTE Virgini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M. DUDENKO Pasca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me DESWARTE Sabin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M. CARION Joë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Mme BIGO Mireill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M. LENGLIN Charles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Mme CURNELLE Stéphani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M. PAVAGEAU Joë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Mme MELSENS Nicol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M. BURNOL Gérard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Mme LEJOSNE Vivian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M. RAMPHFT Nathanaë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Mme GODAER Sylvi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M. PETTINATO Giovanni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Mme ARDUIN Emin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M. COEVOËT Bernard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Mme BABOTEAU Nicol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. CAMPISTRON Pierr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Mme LEFÈVRE Ann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. BOUTIGNON Pasca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me ALMENDROS Josett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M. GUILLON Pierr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Mme CHEROUTRE Anni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. PECQUEUR Yves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Mme LEPREUX Pascal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M. TOMOLILLO Marc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me CONSIL Delphine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. DESWARTE Ismaë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Mme YILDIRIM Cathy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M. SOYEZ Daniel</text:p>
          </table:table-cell>
          <table:table-cell table:style-name="ce13"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LES GENS D’HELLEMMES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Mme JOLY Florence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Mme BOISARD-VANNIER Caroline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">
            <text:p>2</text:p>
          </table:table-cell>
          <table:table-cell table:style-name="ce7" office:value-type="string">
            <text:p>M. CORNETTE Christian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3">
            <text:p>3</text:p>
          </table:table-cell>
          <table:table-cell table:style-name="ce7" office:value-type="string">
            <text:p>Mme DELBART Elodie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4">
            <text:p>4</text:p>
          </table:table-cell>
          <table:table-cell table:style-name="ce7" office:value-type="string">
            <text:p>M. DELLOYE Jean-Baptiste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5">
            <text:p>5</text:p>
          </table:table-cell>
          <table:table-cell table:style-name="ce7" office:value-type="string">
            <text:p>Mme COUPOIS Erika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6">
            <text:p>6</text:p>
          </table:table-cell>
          <table:table-cell table:style-name="ce7" office:value-type="string">
            <text:p>M. THIEFFRY Florian</text:p>
          </table:table-cell>
          <table:table-cell table:style-name="ce13"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7">
            <text:p>7</text:p>
          </table:table-cell>
          <table:table-cell table:style-name="ce7" office:value-type="string">
            <text:p>Mme NOLLET Carolin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8">
            <text:p>8</text:p>
          </table:table-cell>
          <table:table-cell table:style-name="ce7" office:value-type="string">
            <text:p>M. MOUSSAOUI Yannis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9">
            <text:p>9</text:p>
          </table:table-cell>
          <table:table-cell table:style-name="ce7" office:value-type="string">
            <text:p>Mme GOUILLART Ros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0">
            <text:p>10</text:p>
          </table:table-cell>
          <table:table-cell table:style-name="ce7" office:value-type="string">
            <text:p>M. DULAS Régis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1">
            <text:p>11</text:p>
          </table:table-cell>
          <table:table-cell table:style-name="ce7" office:value-type="string">
            <text:p>Mme DEMESSINE Florenc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2">
            <text:p>12</text:p>
          </table:table-cell>
          <table:table-cell table:style-name="ce7" office:value-type="string">
            <text:p>M. LASSALLE William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3">
            <text:p>13</text:p>
          </table:table-cell>
          <table:table-cell table:style-name="ce7" office:value-type="string">
            <text:p>Mme CALLAERT Vanessa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4">
            <text:p>14</text:p>
          </table:table-cell>
          <table:table-cell table:style-name="ce7" office:value-type="string">
            <text:p>M. DELIN Damien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5">
            <text:p>15</text:p>
          </table:table-cell>
          <table:table-cell table:style-name="ce7" office:value-type="string">
            <text:p>Mme VASSEUR René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6">
            <text:p>16</text:p>
          </table:table-cell>
          <table:table-cell table:style-name="ce7" office:value-type="string">
            <text:p>M. LOUCHART Stéphan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7">
            <text:p>17</text:p>
          </table:table-cell>
          <table:table-cell table:style-name="ce7" office:value-type="string">
            <text:p>Mme VANDENBUSSCHE Valéri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8">
            <text:p>18</text:p>
          </table:table-cell>
          <table:table-cell table:style-name="ce7" office:value-type="string">
            <text:p>M. PLISSON Serg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19">
            <text:p>19</text:p>
          </table:table-cell>
          <table:table-cell table:style-name="ce7" office:value-type="string">
            <text:p>Mme PIAU Thérès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M. LORIDANT Jérémi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1">
            <text:p>21</text:p>
          </table:table-cell>
          <table:table-cell table:style-name="ce7" office:value-type="string">
            <text:p>Mme DELEPLACE Alison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2">
            <text:p>22</text:p>
          </table:table-cell>
          <table:table-cell table:style-name="ce7" office:value-type="string">
            <text:p>M. CROUHENNEC Joël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3">
            <text:p>23</text:p>
          </table:table-cell>
          <table:table-cell table:style-name="ce7" office:value-type="string">
            <text:p>Mme PROVO Virgini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4">
            <text:p>24</text:p>
          </table:table-cell>
          <table:table-cell table:style-name="ce7" office:value-type="string">
            <text:p>M. DELECOURT Gilles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5">
            <text:p>25</text:p>
          </table:table-cell>
          <table:table-cell table:style-name="ce7" office:value-type="string">
            <text:p>Mme AXTERS Jeanin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6">
            <text:p>26</text:p>
          </table:table-cell>
          <table:table-cell table:style-name="ce7" office:value-type="string">
            <text:p>M. HOTTON Jean-Claud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7">
            <text:p>27</text:p>
          </table:table-cell>
          <table:table-cell table:style-name="ce7" office:value-type="string">
            <text:p>Mme LAMARRE Stéphani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8">
            <text:p>28</text:p>
          </table:table-cell>
          <table:table-cell table:style-name="ce7" office:value-type="string">
            <text:p>M. TELLIER Geoffrey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29">
            <text:p>29</text:p>
          </table:table-cell>
          <table:table-cell table:style-name="ce7" office:value-type="string">
            <text:p>Mme BROCART Nicole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M. WINNICZEK Fabien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31">
            <text:p>31</text:p>
          </table:table-cell>
          <table:table-cell table:style-name="ce7" office:value-type="string">
            <text:p>Mme CARDON Anita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32">
            <text:p>32</text:p>
          </table:table-cell>
          <table:table-cell table:style-name="ce7" office:value-type="string">
            <text:p>M. FOURNIER Daniel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UNION POUR HELLEMMES</text:p>
          </table:table-cell>
          <table:table-cell table:style-name="ce9" office:value-type="float" office:value="33">
            <text:p>33</text:p>
          </table:table-cell>
          <table:table-cell table:style-name="ce7" office:value-type="string">
            <text:p>Mme COUQUE Denise</text:p>
          </table:table-cell>
          <table:table-cell table:number-columns-repeated="1020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1:Feuille1.D10482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99cm" fo:margin-bottom="1.7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CONSEIL CONSULTAIF D'HELLEMMES</text:span></text:p>
        <text:p><text:span text:style-name="MT1">---------------</text:span></text:p>
        <text:p><text:span text:style-name="MT1"/></text:p>
        <text:p><text:span text:style-name="MT1">Liste de candidats - 2ème tour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12:57.68</meta:creation-date>
    <dc:date>2014-03-25T17:30:18.02</dc:date>
    <meta:editing-duration>PT2H10M47S</meta:editing-duration>
    <meta:editing-cycles>38</meta:editing-cycles>
    <meta:generator>LibreOffice/3.5$Windows_x86 LibreOffice_project/3215f89-f603614-ab984f2-7348103-1225a5b</meta:generator>
    <meta:print-date>2014-03-07T10:45:30.93</meta:print-date>
    <meta:document-statistic meta:table-count="3" meta:cell-count="532" meta:object-count="0"/>
  </office:meta>
</office:document-meta>
</file>